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33</text:p>
          </table:table-cell>
          <table:table-cell table:number-columns-repeated="4" table:style-name="ce10"/>
          <table:table-cell office:value-type="string" table:style-name="ce12">
            <text:p>23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1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1:6</text:p>
          </table:table-cell>
          <table:covered-table-cell/>
          <table:table-cell office:value-type="float" office:value="280953.59000000003" table:style-name="ce20">
            <text:p>280953,5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00003:248</text:p>
          </table:table-cell>
          <table:covered-table-cell/>
          <table:table-cell office:value-type="float" office:value="236808" table:style-name="ce20">
            <text:p>236808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5:5</text:p>
          </table:table-cell>
          <table:covered-table-cell/>
          <table:table-cell office:value-type="float" office:value="582940.4" table:style-name="ce20">
            <text:p>582940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5:296</text:p>
          </table:table-cell>
          <table:covered-table-cell/>
          <table:table-cell office:value-type="float" office:value="927804.5" table:style-name="ce20">
            <text:p>927804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486</text:p>
          </table:table-cell>
          <table:covered-table-cell/>
          <table:table-cell office:value-type="float" office:value="48885.66" table:style-name="ce20">
            <text:p>48885,6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34</text:p>
          </table:table-cell>
          <table:covered-table-cell/>
          <table:table-cell office:value-type="float" office:value="23270261.699999999" table:style-name="ce20">
            <text:p>23270261,7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9:1</text:p>
          </table:table-cell>
          <table:covered-table-cell/>
          <table:table-cell office:value-type="float" office:value="605954.97" table:style-name="ce20">
            <text:p>605954,9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14:323</text:p>
          </table:table-cell>
          <table:covered-table-cell/>
          <table:table-cell office:value-type="float" office:value="92238.44" table:style-name="ce20">
            <text:p>92238,4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4:9</text:p>
          </table:table-cell>
          <table:covered-table-cell/>
          <table:table-cell office:value-type="float" office:value="597312.5" table:style-name="ce20">
            <text:p>597312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79:30</text:p>
          </table:table-cell>
          <table:covered-table-cell/>
          <table:table-cell office:value-type="float" office:value="596331.12" table:style-name="ce20">
            <text:p>596331,1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0:36</text:p>
          </table:table-cell>
          <table:covered-table-cell/>
          <table:table-cell office:value-type="float" office:value="324648.90999999997" table:style-name="ce20">
            <text:p>324648,91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3:3</text:p>
          </table:table-cell>
          <table:covered-table-cell/>
          <table:table-cell office:value-type="float" office:value="426564" table:style-name="ce20">
            <text:p>426564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10:16</text:p>
          </table:table-cell>
          <table:covered-table-cell/>
          <table:table-cell office:value-type="float" office:value="159996.48000000001" table:style-name="ce20">
            <text:p>159996,4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100003:2</text:p>
          </table:table-cell>
          <table:covered-table-cell/>
          <table:table-cell office:value-type="float" office:value="58911.360000000001" table:style-name="ce20">
            <text:p>58911,3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16:16</text:p>
          </table:table-cell>
          <table:covered-table-cell/>
          <table:table-cell office:value-type="float" office:value="336308.54" table:style-name="ce20">
            <text:p>336308,5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300006:22</text:p>
          </table:table-cell>
          <table:covered-table-cell/>
          <table:table-cell office:value-type="float" office:value="106271.2" table:style-name="ce20">
            <text:p>106271,2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500001:25</text:p>
          </table:table-cell>
          <table:covered-table-cell/>
          <table:table-cell office:value-type="float" office:value="115164" table:style-name="ce20">
            <text:p>115164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000009:149</text:p>
          </table:table-cell>
          <table:covered-table-cell/>
          <table:table-cell office:value-type="float" office:value="367370.64" table:style-name="ce20">
            <text:p>367370,6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0:1166</text:p>
          </table:table-cell>
          <table:covered-table-cell/>
          <table:table-cell office:value-type="float" office:value="41101.83" table:style-name="ce20">
            <text:p>41101,83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33:5</text:p>
          </table:table-cell>
          <table:covered-table-cell/>
          <table:table-cell office:value-type="float" office:value="924583.59" table:style-name="ce20">
            <text:p>924583,5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1300001:23</text:p>
          </table:table-cell>
          <table:covered-table-cell/>
          <table:table-cell office:value-type="float" office:value="102704" table:style-name="ce20">
            <text:p>102704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700005:14</text:p>
          </table:table-cell>
          <table:covered-table-cell/>
          <table:table-cell office:value-type="float" office:value="30700" table:style-name="ce20">
            <text:p>307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700005:210</text:p>
          </table:table-cell>
          <table:covered-table-cell/>
          <table:table-cell office:value-type="float" office:value="30700" table:style-name="ce20">
            <text:p>307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2700002:592</text:p>
          </table:table-cell>
          <table:covered-table-cell/>
          <table:table-cell office:value-type="float" office:value="134175.20000000001" table:style-name="ce20">
            <text:p>134175,2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200001:1819</text:p>
          </table:table-cell>
          <table:covered-table-cell/>
          <table:table-cell office:value-type="float" office:value="40070.239999999998" table:style-name="ce20">
            <text:p>40070,2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2006:4</text:p>
          </table:table-cell>
          <table:covered-table-cell/>
          <table:table-cell office:value-type="float" office:value="904861.44" table:style-name="ce20">
            <text:p>904861,4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4100007:362</text:p>
          </table:table-cell>
          <table:covered-table-cell/>
          <table:table-cell office:value-type="float" office:value="569427.04" table:style-name="ce20">
            <text:p>569427,0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305004:288</text:p>
          </table:table-cell>
          <table:covered-table-cell/>
          <table:table-cell office:value-type="float" office:value="17400.5" table:style-name="ce20">
            <text:p>17400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5016:379</text:p>
          </table:table-cell>
          <table:covered-table-cell/>
          <table:table-cell office:value-type="float" office:value="88073.3" table:style-name="ce20">
            <text:p>88073,3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43:240</text:p>
          </table:table-cell>
          <table:covered-table-cell/>
          <table:table-cell office:value-type="float" office:value="11729954.25" table:style-name="ce20">
            <text:p>11729954,2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43:241</text:p>
          </table:table-cell>
          <table:covered-table-cell/>
          <table:table-cell office:value-type="float" office:value="6727469.0199999996" table:style-name="ce20">
            <text:p>6727469,0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143:242</text:p>
          </table:table-cell>
          <table:covered-table-cell/>
          <table:table-cell office:value-type="float" office:value="2733199.92" table:style-name="ce20">
            <text:p>2733199,9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200001:218</text:p>
          </table:table-cell>
          <table:covered-table-cell/>
          <table:table-cell office:value-type="float" office:value="321565.59000000003" table:style-name="ce20">
            <text:p>321565,5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2100004:36</text:p>
          </table:table-cell>
          <table:covered-table-cell/>
          <table:table-cell office:value-type="float" office:value="732651.99" table:style-name="ce20">
            <text:p>732651,9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07:1014</text:p>
          </table:table-cell>
          <table:covered-table-cell/>
          <table:table-cell office:value-type="float" office:value="219432" table:style-name="ce20">
            <text:p>219432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400001:168</text:p>
          </table:table-cell>
          <table:covered-table-cell/>
          <table:table-cell office:value-type="float" office:value="5467020.6500000004" table:style-name="ce20">
            <text:p>5467020,6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400001:169</text:p>
          </table:table-cell>
          <table:covered-table-cell/>
          <table:table-cell office:value-type="float" office:value="53320.5" table:style-name="ce20">
            <text:p>53320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300015:541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6300015:542</text:p>
          </table:table-cell>
          <table:covered-table-cell/>
          <table:table-cell office:value-type="float" office:value="51500" table:style-name="ce20">
            <text:p>515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13:596</text:p>
          </table:table-cell>
          <table:covered-table-cell/>
          <table:table-cell office:value-type="float" office:value="471127.03999999998" table:style-name="ce20">
            <text:p>471127,0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300009:310</text:p>
          </table:table-cell>
          <table:covered-table-cell/>
          <table:table-cell office:value-type="float" office:value="343568.25" table:style-name="ce20">
            <text:p>343568,2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900002:477</text:p>
          </table:table-cell>
          <table:covered-table-cell/>
          <table:table-cell office:value-type="float" office:value="126882" table:style-name="ce20">
            <text:p>126882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900002:478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900004:611</text:p>
          </table:table-cell>
          <table:covered-table-cell/>
          <table:table-cell office:value-type="float" office:value="165071.75" table:style-name="ce20">
            <text:p>165071,7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900004:612</text:p>
          </table:table-cell>
          <table:covered-table-cell/>
          <table:table-cell office:value-type="float" office:value="69312.850000000006" table:style-name="ce20">
            <text:p>69312,8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900004:613</text:p>
          </table:table-cell>
          <table:covered-table-cell/>
          <table:table-cell office:value-type="float" office:value="71559.899999999994" table:style-name="ce20">
            <text:p>71559,9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012000:194</text:p>
          </table:table-cell>
          <table:covered-table-cell/>
          <table:table-cell office:value-type="float" office:value="24012.98" table:style-name="ce20">
            <text:p>24012,9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3100029:557</text:p>
          </table:table-cell>
          <table:covered-table-cell/>
          <table:table-cell office:value-type="float" office:value="469870" table:style-name="ce20">
            <text:p>46987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3100029:558</text:p>
          </table:table-cell>
          <table:covered-table-cell/>
          <table:table-cell office:value-type="float" office:value="298392.18" table:style-name="ce20">
            <text:p>298392,1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3100029:559</text:p>
          </table:table-cell>
          <table:covered-table-cell/>
          <table:table-cell office:value-type="float" office:value="298441.64" table:style-name="ce20">
            <text:p>298441,6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3100029:560</text:p>
          </table:table-cell>
          <table:covered-table-cell/>
          <table:table-cell office:value-type="float" office:value="469870" table:style-name="ce20">
            <text:p>46987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3100029:561</text:p>
          </table:table-cell>
          <table:covered-table-cell/>
          <table:table-cell office:value-type="float" office:value="469870" table:style-name="ce20">
            <text:p>46987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3100029:562</text:p>
          </table:table-cell>
          <table:covered-table-cell/>
          <table:table-cell office:value-type="float" office:value="314565.59999999998" table:style-name="ce20">
            <text:p>314565,6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100029:563</text:p>
          </table:table-cell>
          <table:covered-table-cell/>
          <table:table-cell office:value-type="float" office:value="313081.8" table:style-name="ce20">
            <text:p>313081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101000:2027</text:p>
          </table:table-cell>
          <table:covered-table-cell/>
          <table:table-cell office:value-type="float" office:value="37950.080000000002" table:style-name="ce20">
            <text:p>37950,0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4604:1067</text:p>
          </table:table-cell>
          <table:covered-table-cell/>
          <table:table-cell office:value-type="float" office:value="59792.480000000003" table:style-name="ce20">
            <text:p>59792,4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210002:147</text:p>
          </table:table-cell>
          <table:covered-table-cell/>
          <table:table-cell office:value-type="float" office:value="346100" table:style-name="ce20">
            <text:p>3461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210002:8</text:p>
          </table:table-cell>
          <table:covered-table-cell/>
          <table:table-cell office:value-type="float" office:value="332256" table:style-name="ce20">
            <text:p>332256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800024:339</text:p>
          </table:table-cell>
          <table:covered-table-cell/>
          <table:table-cell office:value-type="float" office:value="232373.9" table:style-name="ce20">
            <text:p>232373,9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810504:1583</text:p>
          </table:table-cell>
          <table:covered-table-cell/>
          <table:table-cell office:value-type="float" office:value="19694.8" table:style-name="ce20">
            <text:p>19694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0100012:343</text:p>
          </table:table-cell>
          <table:covered-table-cell/>
          <table:table-cell office:value-type="float" office:value="27461.35" table:style-name="ce20">
            <text:p>27461,3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0800042:56</text:p>
          </table:table-cell>
          <table:covered-table-cell/>
          <table:table-cell office:value-type="float" office:value="477237.6" table:style-name="ce20">
            <text:p>477237,6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000000:7603</text:p>
          </table:table-cell>
          <table:covered-table-cell/>
          <table:table-cell office:value-type="float" office:value="420515.25" table:style-name="ce20">
            <text:p>420515,2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3:11</text:p>
          </table:table-cell>
          <table:covered-table-cell/>
          <table:table-cell office:value-type="float" office:value="425721.85" table:style-name="ce20">
            <text:p>425721,8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6:2917</text:p>
          </table:table-cell>
          <table:covered-table-cell/>
          <table:table-cell office:value-type="float" office:value="327163.71999999997" table:style-name="ce20">
            <text:p>327163,7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06:2918</text:p>
          </table:table-cell>
          <table:covered-table-cell/>
          <table:table-cell office:value-type="float" office:value="326740.5" table:style-name="ce20">
            <text:p>326740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7:6164</text:p>
          </table:table-cell>
          <table:covered-table-cell/>
          <table:table-cell office:value-type="float" office:value="433162.5" table:style-name="ce20">
            <text:p>433162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7:6165</text:p>
          </table:table-cell>
          <table:covered-table-cell/>
          <table:table-cell office:value-type="float" office:value="432420" table:style-name="ce20">
            <text:p>43242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7:6166</text:p>
          </table:table-cell>
          <table:covered-table-cell/>
          <table:table-cell office:value-type="float" office:value="434647.5" table:style-name="ce20">
            <text:p>434647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7:6167</text:p>
          </table:table-cell>
          <table:covered-table-cell/>
          <table:table-cell office:value-type="float" office:value="433905" table:style-name="ce20">
            <text:p>433905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27:360</text:p>
          </table:table-cell>
          <table:covered-table-cell/>
          <table:table-cell office:value-type="float" office:value="1265004" table:style-name="ce20">
            <text:p>1265004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6:2031</text:p>
          </table:table-cell>
          <table:covered-table-cell/>
          <table:table-cell office:value-type="float" office:value="398407.02" table:style-name="ce20">
            <text:p>398407,0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9:1946</text:p>
          </table:table-cell>
          <table:covered-table-cell/>
          <table:table-cell office:value-type="float" office:value="275040" table:style-name="ce20">
            <text:p>27504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9:1947</text:p>
          </table:table-cell>
          <table:covered-table-cell/>
          <table:table-cell office:value-type="float" office:value="550210" table:style-name="ce20">
            <text:p>55021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22:769</text:p>
          </table:table-cell>
          <table:covered-table-cell/>
          <table:table-cell office:value-type="float" office:value="255627.4" table:style-name="ce20">
            <text:p>255627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13:1283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3:1284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901021:624</text:p>
          </table:table-cell>
          <table:covered-table-cell/>
          <table:table-cell office:value-type="float" office:value="407795.48" table:style-name="ce20">
            <text:p>407795,4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901021:625</text:p>
          </table:table-cell>
          <table:covered-table-cell/>
          <table:table-cell office:value-type="float" office:value="407795.48" table:style-name="ce20">
            <text:p>407795,4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18:4</text:p>
          </table:table-cell>
          <table:covered-table-cell/>
          <table:table-cell office:value-type="float" office:value="1460399.9" table:style-name="ce20">
            <text:p>1460399,9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933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5934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5935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2101001:5936</text:p>
          </table:table-cell>
          <table:covered-table-cell/>
          <table:table-cell office:value-type="float" office:value="246106" table:style-name="ce20">
            <text:p>246106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101001:5937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001003:282</text:p>
          </table:table-cell>
          <table:covered-table-cell/>
          <table:table-cell office:value-type="float" office:value="151356.4" table:style-name="ce20">
            <text:p>151356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2:3257</text:p>
          </table:table-cell>
          <table:covered-table-cell/>
          <table:table-cell office:value-type="float" office:value="214611.69" table:style-name="ce20">
            <text:p>214611,6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2:3258</text:p>
          </table:table-cell>
          <table:covered-table-cell/>
          <table:table-cell office:value-type="float" office:value="214198.18" table:style-name="ce20">
            <text:p>214198,1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1001:50</text:p>
          </table:table-cell>
          <table:covered-table-cell/>
          <table:table-cell office:value-type="float" office:value="228776.4" table:style-name="ce20">
            <text:p>228776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10001:390</text:p>
          </table:table-cell>
          <table:covered-table-cell/>
          <table:table-cell office:value-type="float" office:value="198954.1" table:style-name="ce20">
            <text:p>198954,1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5600002:24</text:p>
          </table:table-cell>
          <table:covered-table-cell/>
          <table:table-cell office:value-type="float" office:value="391835.64" table:style-name="ce20">
            <text:p>391835,6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8200002:639</text:p>
          </table:table-cell>
          <table:covered-table-cell/>
          <table:table-cell office:value-type="float" office:value="388273.23" table:style-name="ce20">
            <text:p>388273,23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8200002:640</text:p>
          </table:table-cell>
          <table:covered-table-cell/>
          <table:table-cell office:value-type="float" office:value="653221.17000000004" table:style-name="ce20">
            <text:p>653221,1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8200002:641</text:p>
          </table:table-cell>
          <table:covered-table-cell/>
          <table:table-cell office:value-type="float" office:value="524009.61" table:style-name="ce20">
            <text:p>524009,61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8200002:642</text:p>
          </table:table-cell>
          <table:covered-table-cell/>
          <table:table-cell office:value-type="float" office:value="360351.18" table:style-name="ce20">
            <text:p>360351,1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8200002:643</text:p>
          </table:table-cell>
          <table:covered-table-cell/>
          <table:table-cell office:value-type="float" office:value="301225.32" table:style-name="ce20">
            <text:p>301225,3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8200002:644</text:p>
          </table:table-cell>
          <table:covered-table-cell/>
          <table:table-cell office:value-type="float" office:value="508661.19" table:style-name="ce20">
            <text:p>508661,1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8200002:645</text:p>
          </table:table-cell>
          <table:covered-table-cell/>
          <table:table-cell office:value-type="float" office:value="1490650.47" table:style-name="ce20">
            <text:p>1490650,4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8200002:646</text:p>
          </table:table-cell>
          <table:covered-table-cell/>
          <table:table-cell office:value-type="float" office:value="884070.54" table:style-name="ce20">
            <text:p>884070,5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8200002:647</text:p>
          </table:table-cell>
          <table:covered-table-cell/>
          <table:table-cell office:value-type="float" office:value="209506.32" table:style-name="ce20">
            <text:p>209506,3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8200004:585</text:p>
          </table:table-cell>
          <table:covered-table-cell/>
          <table:table-cell office:value-type="float" office:value="1172284.92" table:style-name="ce20">
            <text:p>1172284,9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8200004:586</text:p>
          </table:table-cell>
          <table:covered-table-cell/>
          <table:table-cell office:value-type="float" office:value="640152.18000000005" table:style-name="ce20">
            <text:p>640152,1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2400002:28</text:p>
          </table:table-cell>
          <table:covered-table-cell/>
          <table:table-cell office:value-type="float" office:value="483466.4" table:style-name="ce20">
            <text:p>483466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5800001:235</text:p>
          </table:table-cell>
          <table:covered-table-cell/>
          <table:table-cell office:value-type="float" office:value="1927352.58" table:style-name="ce20">
            <text:p>1927352,5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1:1900006:252</text:p>
          </table:table-cell>
          <table:covered-table-cell/>
          <table:table-cell office:value-type="float" office:value="1230910.44" table:style-name="ce20">
            <text:p>1230910,4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4:0100012:1588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4:4200002:115</text:p>
          </table:table-cell>
          <table:covered-table-cell/>
          <table:table-cell office:value-type="float" office:value="167477.32" table:style-name="ce20">
            <text:p>167477,3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7900014:312</text:p>
          </table:table-cell>
          <table:covered-table-cell/>
          <table:table-cell office:value-type="float" office:value="25300" table:style-name="ce20">
            <text:p>253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000000:10262</text:p>
          </table:table-cell>
          <table:covered-table-cell/>
          <table:table-cell office:value-type="float" office:value="601582" table:style-name="ce20">
            <text:p>601582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000000:15062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300016:361</text:p>
          </table:table-cell>
          <table:covered-table-cell/>
          <table:table-cell office:value-type="float" office:value="473422.08000000002" table:style-name="ce20">
            <text:p>473422,0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600004:457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700001:44</text:p>
          </table:table-cell>
          <table:covered-table-cell/>
          <table:table-cell office:value-type="float" office:value="396330" table:style-name="ce20">
            <text:p>39633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1100002:268</text:p>
          </table:table-cell>
          <table:covered-table-cell/>
          <table:table-cell office:value-type="float" office:value="409900.35" table:style-name="ce20">
            <text:p>409900,3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1100002:269</text:p>
          </table:table-cell>
          <table:covered-table-cell/>
          <table:table-cell office:value-type="float" office:value="409900.35" table:style-name="ce20">
            <text:p>409900,3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36000:3572</text:p>
          </table:table-cell>
          <table:covered-table-cell/>
          <table:table-cell office:value-type="float" office:value="142242.94" table:style-name="ce20">
            <text:p>142242,9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36000:3573</text:p>
          </table:table-cell>
          <table:covered-table-cell/>
          <table:table-cell office:value-type="float" office:value="197695.85" table:style-name="ce20">
            <text:p>197695,8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38000:545</text:p>
          </table:table-cell>
          <table:covered-table-cell/>
          <table:table-cell office:value-type="float" office:value="252677.58" table:style-name="ce20">
            <text:p>252677,5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06:680</text:p>
          </table:table-cell>
          <table:covered-table-cell/>
          <table:table-cell office:value-type="float" office:value="4825266.5" table:style-name="ce20">
            <text:p>4825266,5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06:681</text:p>
          </table:table-cell>
          <table:covered-table-cell/>
          <table:table-cell office:value-type="float" office:value="385327.8" table:style-name="ce20">
            <text:p>385327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5:2191</text:p>
          </table:table-cell>
          <table:covered-table-cell/>
          <table:table-cell office:value-type="float" office:value="6173312.7999999998" table:style-name="ce20">
            <text:p>6173312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5:10357</text:p>
          </table:table-cell>
          <table:covered-table-cell/>
          <table:table-cell office:value-type="float" office:value="124468.56" table:style-name="ce20">
            <text:p>124468,5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5:10358</text:p>
          </table:table-cell>
          <table:covered-table-cell/>
          <table:table-cell office:value-type="float" office:value="92771.04" table:style-name="ce20">
            <text:p>92771,0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5:10359</text:p>
          </table:table-cell>
          <table:covered-table-cell/>
          <table:table-cell office:value-type="float" office:value="102567.12" table:style-name="ce20">
            <text:p>102567,1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5:10360</text:p>
          </table:table-cell>
          <table:covered-table-cell/>
          <table:table-cell office:value-type="float" office:value="92101.92" table:style-name="ce20">
            <text:p>92101,9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5:10361</text:p>
          </table:table-cell>
          <table:covered-table-cell/>
          <table:table-cell office:value-type="float" office:value="213175.92" table:style-name="ce20">
            <text:p>213175,9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5:10362</text:p>
          </table:table-cell>
          <table:covered-table-cell/>
          <table:table-cell office:value-type="float" office:value="114031.92" table:style-name="ce20">
            <text:p>114031,9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5:10363</text:p>
          </table:table-cell>
          <table:covered-table-cell/>
          <table:table-cell office:value-type="float" office:value="113966.64" table:style-name="ce20">
            <text:p>113966,6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5:10364</text:p>
          </table:table-cell>
          <table:covered-table-cell/>
          <table:table-cell office:value-type="float" office:value="113966.64" table:style-name="ce20">
            <text:p>113966,6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5:10365</text:p>
          </table:table-cell>
          <table:covered-table-cell/>
          <table:table-cell office:value-type="float" office:value="2551636.08" table:style-name="ce20">
            <text:p>2551636,0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5:10366</text:p>
          </table:table-cell>
          <table:covered-table-cell/>
          <table:table-cell office:value-type="float" office:value="112248.96000000001" table:style-name="ce20">
            <text:p>112248,9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5:10367</text:p>
          </table:table-cell>
          <table:covered-table-cell/>
          <table:table-cell office:value-type="float" office:value="112750.8" table:style-name="ce20">
            <text:p>112750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5:10368</text:p>
          </table:table-cell>
          <table:covered-table-cell/>
          <table:table-cell office:value-type="float" office:value="87654.720000000001" table:style-name="ce20">
            <text:p>87654,7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5:10369</text:p>
          </table:table-cell>
          <table:covered-table-cell/>
          <table:table-cell office:value-type="float" office:value="87658.8" table:style-name="ce20">
            <text:p>87658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5:10370</text:p>
          </table:table-cell>
          <table:covered-table-cell/>
          <table:table-cell office:value-type="float" office:value="111408.48" table:style-name="ce20">
            <text:p>111408,4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5:10371</text:p>
          </table:table-cell>
          <table:covered-table-cell/>
          <table:table-cell office:value-type="float" office:value="119307.36" table:style-name="ce20">
            <text:p>119307,3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5:10372</text:p>
          </table:table-cell>
          <table:covered-table-cell/>
          <table:table-cell office:value-type="float" office:value="102114.24000000001" table:style-name="ce20">
            <text:p>102114,2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5:10373</text:p>
          </table:table-cell>
          <table:covered-table-cell/>
          <table:table-cell office:value-type="float" office:value="109964.16" table:style-name="ce20">
            <text:p>109964,1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68000:1326</text:p>
          </table:table-cell>
          <table:covered-table-cell/>
          <table:table-cell office:value-type="float" office:value="160812.79999999999" table:style-name="ce20">
            <text:p>160812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85000:177</text:p>
          </table:table-cell>
          <table:covered-table-cell/>
          <table:table-cell office:value-type="float" office:value="356434.17" table:style-name="ce20">
            <text:p>356434,1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011401:174</text:p>
          </table:table-cell>
          <table:covered-table-cell/>
          <table:table-cell office:value-type="float" office:value="693725.76" table:style-name="ce20">
            <text:p>693725,7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2014:363</text:p>
          </table:table-cell>
          <table:covered-table-cell/>
          <table:table-cell office:value-type="float" office:value="778887.04" table:style-name="ce20">
            <text:p>778887,0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4421656.940000001" table:style-name="ce20">
            <text:p>24421656,9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000000:8665</text:p>
          </table:table-cell>
          <table:covered-table-cell/>
          <table:table-cell office:value-type="float" office:value="68592" table:style-name="ce20">
            <text:p>68592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9015:748</text:p>
          </table:table-cell>
          <table:covered-table-cell/>
          <table:table-cell office:value-type="float" office:value="237890.36" table:style-name="ce20">
            <text:p>237890,3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1200002:395</text:p>
          </table:table-cell>
          <table:covered-table-cell/>
          <table:table-cell office:value-type="float" office:value="223923.55" table:style-name="ce20">
            <text:p>223923,5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1200002:396</text:p>
          </table:table-cell>
          <table:covered-table-cell/>
          <table:table-cell office:value-type="float" office:value="269340.65000000002" table:style-name="ce20">
            <text:p>269340,6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1200002:397</text:p>
          </table:table-cell>
          <table:covered-table-cell/>
          <table:table-cell office:value-type="float" office:value="269053.2" table:style-name="ce20">
            <text:p>269053,2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1200002:398</text:p>
          </table:table-cell>
          <table:covered-table-cell/>
          <table:table-cell office:value-type="float" office:value="245769.75" table:style-name="ce20">
            <text:p>245769,7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1200002:399</text:p>
          </table:table-cell>
          <table:covered-table-cell/>
          <table:table-cell office:value-type="float" office:value="233984.3" table:style-name="ce20">
            <text:p>233984,3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4900005:324</text:p>
          </table:table-cell>
          <table:covered-table-cell/>
          <table:table-cell office:value-type="float" office:value="249375" table:style-name="ce20">
            <text:p>249375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4900005:325</text:p>
          </table:table-cell>
          <table:covered-table-cell/>
          <table:table-cell office:value-type="float" office:value="344375" table:style-name="ce20">
            <text:p>344375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700006:308</text:p>
          </table:table-cell>
          <table:covered-table-cell/>
          <table:table-cell office:value-type="float" office:value="390089.4" table:style-name="ce20">
            <text:p>390089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200016:749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00017:2970</text:p>
          </table:table-cell>
          <table:covered-table-cell/>
          <table:table-cell office:value-type="float" office:value="82375.37" table:style-name="ce20">
            <text:p>82375,3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300017:2971</text:p>
          </table:table-cell>
          <table:covered-table-cell/>
          <table:table-cell office:value-type="float" office:value="82375.37" table:style-name="ce20">
            <text:p>82375,3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310000:283</text:p>
          </table:table-cell>
          <table:covered-table-cell/>
          <table:table-cell office:value-type="float" office:value="150053.4" table:style-name="ce20">
            <text:p>150053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310000:332</text:p>
          </table:table-cell>
          <table:covered-table-cell/>
          <table:table-cell office:value-type="float" office:value="149621" table:style-name="ce20">
            <text:p>149621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8423000:240</text:p>
          </table:table-cell>
          <table:covered-table-cell/>
          <table:table-cell office:value-type="float" office:value="100093.95" table:style-name="ce20">
            <text:p>100093,9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6600001:133</text:p>
          </table:table-cell>
          <table:covered-table-cell/>
          <table:table-cell office:value-type="float" office:value="156159.07999999999" table:style-name="ce20">
            <text:p>156159,0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6600002:158</text:p>
          </table:table-cell>
          <table:covered-table-cell/>
          <table:table-cell office:value-type="float" office:value="92772.68" table:style-name="ce20">
            <text:p>92772,6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8400001:117</text:p>
          </table:table-cell>
          <table:covered-table-cell/>
          <table:table-cell office:value-type="float" office:value="1410266.34" table:style-name="ce20">
            <text:p>1410266,3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8400002:123</text:p>
          </table:table-cell>
          <table:covered-table-cell/>
          <table:table-cell office:value-type="float" office:value="1415621.76" table:style-name="ce20">
            <text:p>1415621,7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800014:178</text:p>
          </table:table-cell>
          <table:covered-table-cell/>
          <table:table-cell office:value-type="float" office:value="235032.21" table:style-name="ce20">
            <text:p>235032,21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3800014:181</text:p>
          </table:table-cell>
          <table:covered-table-cell/>
          <table:table-cell office:value-type="float" office:value="47700" table:style-name="ce20">
            <text:p>477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3805002:29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3906002:499</text:p>
          </table:table-cell>
          <table:covered-table-cell/>
          <table:table-cell office:value-type="float" office:value="34397.370000000003" table:style-name="ce20">
            <text:p>34397,3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3700012:195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4016:341</text:p>
          </table:table-cell>
          <table:covered-table-cell/>
          <table:table-cell office:value-type="float" office:value="609539.29" table:style-name="ce20">
            <text:p>609539,2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4016:342</text:p>
          </table:table-cell>
          <table:covered-table-cell/>
          <table:table-cell office:value-type="float" office:value="680990.97" table:style-name="ce20">
            <text:p>680990,97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28:8626</text:p>
          </table:table-cell>
          <table:covered-table-cell/>
          <table:table-cell office:value-type="float" office:value="81424.25" table:style-name="ce20">
            <text:p>81424,2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40:995</text:p>
          </table:table-cell>
          <table:covered-table-cell/>
          <table:table-cell office:value-type="float" office:value="1190540.43" table:style-name="ce20">
            <text:p>1190540,43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2020:142</text:p>
          </table:table-cell>
          <table:covered-table-cell/>
          <table:table-cell office:value-type="float" office:value="1367992" table:style-name="ce20">
            <text:p>1367992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4002:17853</text:p>
          </table:table-cell>
          <table:covered-table-cell/>
          <table:table-cell office:value-type="float" office:value="73484.62" table:style-name="ce20">
            <text:p>73484,6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4002:17854</text:p>
          </table:table-cell>
          <table:covered-table-cell/>
          <table:table-cell office:value-type="float" office:value="66378.2" table:style-name="ce20">
            <text:p>66378,2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4002:17855</text:p>
          </table:table-cell>
          <table:covered-table-cell/>
          <table:table-cell office:value-type="float" office:value="73096.320000000007" table:style-name="ce20">
            <text:p>73096,3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4002:17856</text:p>
          </table:table-cell>
          <table:covered-table-cell/>
          <table:table-cell office:value-type="float" office:value="66493.8" table:style-name="ce20">
            <text:p>66493,8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4002:17857</text:p>
          </table:table-cell>
          <table:covered-table-cell/>
          <table:table-cell office:value-type="float" office:value="72990.28" table:style-name="ce20">
            <text:p>72990,2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6540138.459999993" table:style-name="ce20">
            <text:p>76540138,46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9006:18</text:p>
          </table:table-cell>
          <table:covered-table-cell/>
          <table:table-cell office:value-type="float" office:value="1926787.52" table:style-name="ce20">
            <text:p>1926787,52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32:5448</text:p>
          </table:table-cell>
          <table:covered-table-cell/>
          <table:table-cell office:value-type="float" office:value="149609.04" table:style-name="ce20">
            <text:p>149609,0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5038:14</text:p>
          </table:table-cell>
          <table:covered-table-cell/>
          <table:table-cell office:value-type="float" office:value="1122510.3999999999" table:style-name="ce20">
            <text:p>1122510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27002:1</text:p>
          </table:table-cell>
          <table:covered-table-cell/>
          <table:table-cell office:value-type="float" office:value="398204.95" table:style-name="ce20">
            <text:p>398204,9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18:3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9031:31</text:p>
          </table:table-cell>
          <table:covered-table-cell/>
          <table:table-cell office:value-type="float" office:value="1995967.05" table:style-name="ce20">
            <text:p>1995967,05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6013:20</text:p>
          </table:table-cell>
          <table:covered-table-cell/>
          <table:table-cell office:value-type="float" office:value="1574790.64" table:style-name="ce20">
            <text:p>1574790,64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6022:21</text:p>
          </table:table-cell>
          <table:covered-table-cell/>
          <table:table-cell office:value-type="float" office:value="1065082.8899999999" table:style-name="ce20">
            <text:p>1065082,89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02:6028</text:p>
          </table:table-cell>
          <table:covered-table-cell/>
          <table:table-cell office:value-type="float" office:value="5730278.4000000004" table:style-name="ce20">
            <text:p>5730278,4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02:6035</text:p>
          </table:table-cell>
          <table:covered-table-cell/>
          <table:table-cell office:value-type="float" office:value="2599212" table:style-name="ce20">
            <text:p>2599212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0007:216</text:p>
          </table:table-cell>
          <table:covered-table-cell/>
          <table:table-cell office:value-type="float" office:value="246357" table:style-name="ce20">
            <text:p>246357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0007:217</text:p>
          </table:table-cell>
          <table:covered-table-cell/>
          <table:table-cell office:value-type="float" office:value="410335" table:style-name="ce20">
            <text:p>410335,00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36:34:0526001:19</text:p>
          </table:table-cell>
          <table:covered-table-cell/>
          <table:table-cell office:value-type="float" office:value="641966.18000000005" table:style-name="ce22">
            <text:p>641966,18</text:p>
          </table:table-cell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4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4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8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2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2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2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8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1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20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3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9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2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3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305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4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8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8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8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4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4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2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06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06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06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07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8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08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9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09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9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9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9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09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09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09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9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9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1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15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15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15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15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15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15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15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15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15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15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15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15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15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15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15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15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15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15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15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15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15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5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15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15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15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1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15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1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1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1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1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15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1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15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15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15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1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1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15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15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1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3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3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08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2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901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90103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301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101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101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300002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0002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30000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30000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30000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300002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30000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0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0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0002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30000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30000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30000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30000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300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30000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3000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000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30000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30000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3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3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1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7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27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5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002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2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430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7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3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1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1800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3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6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590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60001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18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26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5:9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81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2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09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48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5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0001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3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840001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75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8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3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4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2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382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382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382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390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40000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3:00021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44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6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12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107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6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18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2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24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29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4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5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5049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5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5056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5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5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5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5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1502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19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2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2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6">
            <text:p>16.07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3" table:number-rows-spanned="1" table:style-name="ce2">
            <text:p>36:34:0602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6</text:p>
          </table:table-cell>
          <table:covered-table-cell/>
          <table:table-cell office:value-type="string" table:style-name="ce17">
            <text:p>16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43C6FC96A8A71085E3F656EC21B042459046515EDD238EE062DA80786CADECA10764013D947CAAF9755DCDB1D11A63274FDBCC2FAA86251D478C7EF7AAAB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7-23T15:34:26Z</meta:creation-date>
    <dc:date>2026-07-23T15:34:26Z</dc:date>
  </office:meta>
</office:document-meta>
</file>